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5B9500005B95315257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7cm" fo:margin-left="-0.018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7cm" fo:margin-left="-0.026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7cm" fo:margin-left="-0.026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02cm solid #000001"/>
    </style:style>
    <style:style style:name="Tabela8" style:family="table">
      <style:table-properties style:width="17cm" fo:margin-left="-0.02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9" style:family="table">
      <style:table-properties style:width="17cm" fo:margin-left="-0.02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="0.002cm solid #000001"/>
    </style:style>
    <style:style style:name="Tabela9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" style:family="table">
      <style:table-properties style:width="17cm" fo:margin-left="-0.02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2" style:family="table">
      <style:table-properties style:width="17cm" fo:margin-left="-0.026cm" fo:margin-top="0cm" fo:margin-bottom="0cm" table:align="left" style:writing-mode="lr-tb"/>
    </style:style>
    <style:style style:name="Tabela12.A" style:family="table-column">
      <style:table-column-properties style:column-width="8.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2.B1" style:family="table-cell">
      <style:table-cell-properties fo:padding-left="0.018cm" fo:padding-right="0.018cm" fo:padding-top="0cm" fo:padding-bottom="0cm" fo:border="0.002cm solid #000001"/>
    </style:style>
    <style:style style:name="Tabela13" style:family="table">
      <style:table-properties style:width="17cm" fo:margin-left="-0.026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4" style:family="table">
      <style:table-properties style:width="17cm" fo:margin-left="-0.026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="0.002cm solid #000001"/>
    </style:style>
    <style:style style:name="Tabela15" style:family="table">
      <style:table-properties style:width="17cm" fo:margin-left="-0.026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="0.002cm solid #000001"/>
    </style:style>
    <style:style style:name="Tabela1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" style:family="table">
      <style:table-properties style:width="17cm" fo:margin-left="-0.026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0.002cm solid #000001"/>
    </style:style>
    <style:style style:name="Tabela17" style:family="table">
      <style:table-properties style:width="17cm" fo:margin-left="-0.026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0.002cm solid #000001"/>
    </style:style>
    <style:style style:name="Tabela17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" style:family="table">
      <style:table-properties style:width="17cm" fo:margin-left="-0.026cm" fo:margin-top="0cm" fo:margin-bottom="0cm" table:align="left" style:writing-mode="lr-tb"/>
    </style:style>
    <style:style style:name="Tabela18.A" style:family="table-column">
      <style:table-column-properties style:column-width="1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="0.002cm solid #000001"/>
    </style:style>
    <style:style style:name="Tabela18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9" style:family="table">
      <style:table-properties style:width="17cm" fo:margin-left="-0.026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="0.002cm solid #000001"/>
    </style:style>
    <style:style style:name="Tabela19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7" style:family="table-row">
      <style:table-row-properties style:min-row-height="0.628cm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Table_20_Contents">
      <style:paragraph-properties fo:margin-left="0cm" fo:margin-right="0.097cm" fo:orphans="2" fo:widows="2" fo:text-indent="0cm" style:auto-text-indent="false" text:number-lines="false" text:line-number="0" style:writing-mode="lr-tb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 style:writing-mode="lr-t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text-position="33%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.011cm" fo:text-align="start" style:justify-single-word="false"/>
    </style:style>
    <style:style style:name="P15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.212cm" fo:orphans="2" fo:widows="2" fo:text-indent="0cm" style:auto-text-indent="false" style:writing-mode="lr-tb"/>
      <style:text-properties style:text-position="0% 100%" fo:font-size="10pt" style:font-size-asian="10pt" style:font-size-complex="1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style:text-position="33% 58%" fo:font-size="10pt" style:font-size-asian="10pt" style:font-size-complex="10pt"/>
    </style:style>
    <style:style style:name="T10" style:family="text">
      <style:text-properties style:text-position="0% 100%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width="3.29cm" svg:height="3.203cm" draw:z-index="0"><draw:image xlink:href="Pictures/2000000100005B9500005B9531525723.svm" xlink:type="simple" xlink:show="embed" xlink:actuate="onLoad"/></draw:frame></text:p>
      <text:p text:style-name="P1"><text:span text:style-name="T1">ANKIETA PRZEDADOPCYJNA FUNDACJI ZIEMIA OBIECANA (</text:span><text:span text:style-name="T2">PIES</text:span><text:span text:style-name="T1">)<text:line-break/></text:span><text:span text:style-name="T5">Imię psa, którego dotyczy adopcja (możesz podać kilka, jeśli się zastanawiasz, ewentualnie wypisz cechy, których szukasz u psa – wiek, płeć, rozmiar, itp.)</text:span><text:span text:style-name="T6"><text:line-break/><text:line-break/>….............................................................................................................</text:span></text:p>
      <text:p text:style-name="P2"/>
      <text:p text:style-name="Standard"/>
      <text:p text:style-name="P3">Uwaga! Przed rozpoczęciem wypełniania ankiety przedadopcyjnej prosimy przeczytać poniższe informacje! Załącznik dotyczący adopcji szczeniąt znajduje się w zakładce: DOKUMENTY &gt; SZCZENIĘTA! Prosimy odesłać go wypełnionego razem z tą ankietą!</text:p>
      <text:p text:style-name="P3"/>
      <text:p text:style-name="Standard">Dziękujemy, że zdecydowaliście się na adopcję psa z naszej fundacji. Ta ankieta została stworzona po to, abyśmy pomogli Wam wybrać odpowiedniego kandydata na nowego członka rodziny. Pamiętajcie – nie każdy pies będzie do Was pasować! Połączenie młodego, energicznego psa o wadze 40kg i osoby w podeszłym wieku będzie tak samo nierozsądne, jak połączenie 15-letniego staruszka z demencją i gromadki biegających po domu dzieci. Dla nas najważniejsze jest dobro naszych podopiecznych, dlatego wspólnymi siłami postaramy się o stworzenie idealnych par z ich przyszłymi opiekunami.</text:p>
      <text:p text:style-name="Standard"/>
      <text:p text:style-name="Standard">Udzielenie odpowiedzi na każde z poniższych pytań jest obowiązkowe. Na te otwarte prosimy odpowiadać pełnymi, wyczerpującymi zdaniami, natomiast na te, które tego nie wymagają, prosimy odpowiadać: <text:span text:style-name="T3">TAK/NIE/NIE WIEM</text:span>.</text:p>
      <text:p text:style-name="Standard"/>
      <text:p text:style-name="P3">NIE PRZYJMUJEMY ANKIET WYPEŁNIONYCH ODRĘCZNIE, ANI ICH SKANÓW!</text:p>
      <text:p text:style-name="Standard"/>
      <text:p text:style-name="Standard">Wypełnioną ankietę prosimy odesłać na adres: <text:span text:style-name="T3">adopcje@fundacjaziemiaobiecana.pl</text:span></text:p>
      <text:p text:style-name="Standard"/>
      <text:p text:style-name="Standard">Życzymy powodzenia! :)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INFORMACJE OGÓLNE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P1.</text:span> Przedstaw się! Podaj nam swoje imię, nazwisko, adres zamieszkania, numer telefonu oraz adres e-mail:</text:p>
          </table:table-cell>
        </table:table-row>
        <table:table-row table:style-name="Tabela2.1">
          <table:table-cell table:style-name="Tabela2.A2" office:value-type="string">
            <text:p text:style-name="Standard">Odpowiedź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P2.</text:span> Ile masz lat? Co robisz w życiu (uczysz się, studiujesz, pracujesz, jesteś na emeryturze)?</text:p>
          </table:table-cell>
        </table:table-row>
        <table:table-row table:style-name="Tabela3.1">
          <table:table-cell table:style-name="Tabela3.A2" office:value-type="string">
            <text:p text:style-name="Standard">Odpowiedź: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3">P3. </text:span>Mieszkasz w domu/ bloku/ kamienicy/ gdzie indziej?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Odpowiedź:</text:p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3">P4.</text:span> Czy mieszkanie/ dom, w którym mieszkasz jest wynajmowane/ y, czy własnościowe/ y? Czy właściciel mieszkania/ domu zgadza się na posiadanie psa?</text:p>
          </table:table-cell>
        </table:table-row>
        <table:table-row table:style-name="Tabela4.1">
          <table:table-cell table:style-name="Tabela4.A2" office:value-type="string">
            <text:p text:style-name="Table_20_Contents">Odpowiedź:</text:p>
            <text:p text:style-name="Table_20_Contents"/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P5.</text:span> Ile osób wchodzi w skład Twojej rodziny/ Twojego gospodarstwa domowego? W jakim są wieku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6.</text:span> Czy wszyscy domownicy zgadzają się na adopcję psa?</text:p>
          </table:table-cell>
        </table:table-row>
        <text:soft-page-break/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7.</text:span> Czy w Twoim mieszkaniu/ domu są już jakieś zwierzęta? Jeśli tak, to jakie, ile ich jest i w jakim są wieku? Czy są wysterylizowane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</table:table>
      <text:p text:style-name="Standard"/>
      <text:p text:style-name="Standard"/>
      <text:p text:style-name="Standard">Uwaga! Pytania od <text:span text:style-name="T3">P8</text:span> do <text:span text:style-name="T3">P15</text:span> dotyczą jedynie osób mieszkających w <text:span text:style-name="T4">domach</text:span>! Pytania od <text:span text:style-name="T3">P16</text:span> do <text:span text:style-name="T3">P22</text:span> dotyczą osób mieszkających w <text:span text:style-name="T4">blokach</text:span> lub <text:span text:style-name="T4">kamienicach</text:span>!</text:p>
      <text:p text:style-name="Standard"/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SEKCJA DLA OSÓB MIESZKAJĄCYCH W DOMU</text:p>
          </table:table-cell>
        </table:table-row>
      </table:table>
      <text:p text:style-name="P4"/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Table_20_Contents"><text:span text:style-name="T3">P8.</text:span> Czy pies będzie mieszkał w domu, czy na zewnątrz?</text:p>
          </table:table-cell>
        </table:table-row>
        <table:table-row table:style-name="Tabela8.1">
          <table:table-cell table:style-name="Tabela8.A2" office:value-type="string">
            <text:p text:style-name="Table_20_Contents">Odpowiedź: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3">P9.</text:span> Ile godzin w ciągu dnia będzie przebywał sam?</text:p>
          </table:table-cell>
        </table:table-row>
        <table:table-row table:style-name="Tabela8.1">
          <table:table-cell table:style-name="Tabela8.A2" office:value-type="string">
            <text:p text:style-name="Table_20_Contents">Odpowiedź: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3">P10.</text:span> Jeśli pies będzie mieszkał na zewnątrz, prosimy o załączenie zdjęć przygotowanej dla niego budy. Ponadto prosimy o informację co zrobisz, jeśli temperatura na dworze będzie bardzo niska?</text:p>
          </table:table-cell>
        </table:table-row>
        <table:table-row table:style-name="Tabela8.1">
          <table:table-cell table:style-name="Tabela8.A2" office:value-type="string">
            <text:p text:style-name="Table_20_Contents">Odpowiedź: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3">P11</text:span>. Czy pies będzie miał możliwość samodzielnego wyjścia z posesji?</text:p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2.</text:span> Czy w ciągu dnia furtka oraz brama wjazdowa są otwarte? Czy osoba z zewnątrz jest w stanie je otworzyć? Jak wysokie jest ogrodzenie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3.</text:span> Czy teren jest na tyle dobrze zabezpieczony, że pies nie będzie miał możliwości ucieczki (np. czy w ogrodzeniu są jakieś niezabezpieczone dziury, itp.)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4.</text:span> Czy pies będzie wyprowadzany na spacery poza teren zamieszkania? Jeśli tak, to ile spacerów dziennie zamierzasz mu zapewnić i jak długie będą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5.</text:span> Na jakiej smyczy będzie wyprowadzany pies (Flexi, taśma, linka, inna)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>SEKCJA DLA OSÓB MIESZKAJĄCYCH W BLOKU LUB KAMIENICY</text:p>
          </table:table-cell>
        </table:table-row>
      </table:table>
      <text:p text:style-name="P4"/>
      <text:p text:style-name="P4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Table_20_Contents"><text:span text:style-name="T3">P16.</text:span> Czy w bloku jest winda:</text:p>
          </table:table-cell>
          <table:table-cell table:style-name="Tabela12.B1" office:value-type="string">
            <text:p text:style-name="Table_20_Contents"><text:span text:style-name="T3">P17.</text:span> Na którym piętrze mieszkasz:</text:p>
          </table:table-cell>
        </table:table-row>
      </table:table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Table_20_Contents"><text:span text:style-name="T3">P18.</text:span> Czy w obrębie Twojego miejsca zamieszkania są jakieś tereny zielone lub parki?</text:p>
          </table:table-cell>
        </table:table-row>
        <table:table-row table:style-name="Tabela13.1">
          <table:table-cell table:style-name="Tabela13.A2" office:value-type="string">
            <text:p text:style-name="Table_20_Contents">Odpowiedź: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3">P19.</text:span> Ile godzin pies będzie przebywał sam w ciągu dnia w mieszkaniu?</text:p>
          </table:table-cell>
        </table:table-row>
        <table:table-row table:style-name="Tabela13.1">
          <table:table-cell table:style-name="Tabela13.A2" office:value-type="string">
            <text:p text:style-name="Table_20_Contents">Odpowiedź: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3">P20.</text:span> Ile spacerów dziennie jesteś w stanie zapewnić psu? Jak długie te spacery będą?</text:p>
          </table:table-cell>
        </table:table-row>
      </table:table>
      <text:p text:style-name="P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Table_20_Contents">Odpowiedź:<text:line-break/></text:p>
          </table:table-cell>
        </table:table-row>
      </table:table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Table_20_Contents"><text:span text:style-name="T3">P21.</text:span> Na jakiej smyczy będzie wyprowadzany pies (Flexi, taśma, linka, inna)?</text:p>
          </table:table-cell>
        </table:table-row>
        <table:table-row table:style-name="Tabela15.1">
          <table:table-cell table:style-name="Tabela15.A2" office:value-type="string">
            <text:p text:style-name="Table_20_Contents">Odpowiedź:</text:p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3">P22.</text:span> Co zrobisz z psem podczas Twojej dłuższej nieobecności? Czy masz kogoś, kto będzie w stanie się nim zaopiekować, albo znasz jakiś sprawdzony hotel dla psów?</text:p>
          </table:table-cell>
        </table:table-row>
        <table:table-row table:style-name="Tabela15.1">
          <table:table-cell table:style-name="Tabela15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DOTYCHCZASOWE DOŚWIADCZENIE W OPIECE NAD ZWIERZĘTAMI</text:p>
          </table:table-cell>
        </table:table-row>
      </table:table>
      <text:p text:style-name="P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Table_20_Contents"><text:span text:style-name="T3">P23.</text:span> Jakie zwierzęta dotychczas miałeś/aś pod swoją opieką? Co się z nimi stało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24.</text:span> Czy któreś z Twoich zwierząt na coś chorowało lub miało jakiekolwiek problemy behawioralne? Jeśli tak, to jakie i w jaki sposób sobie z nimi radziłeś/aś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25.</text:span> Czy kiedykolwiek starałeś/aś się o adopcję psa ze schroniska lub innej organizacji? Czy skutek adopcji był pozytywny, czy negatywny (jeśli negatywny, prosimy napisać dlaczego)?</text:p>
          </table:table-cell>
        </table:table-row>
      </table:table>
      <text:p text:style-name="P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Table_20_Contents">Odpowiedź:</text:p>
          </table:table-cell>
        </table:table-row>
        <table:table-row table:style-name="Tabela18.1">
          <table:table-cell table:style-name="Tabela18.A2" office:value-type="string">
            <text:p text:style-name="Table_20_Contents"><text:span text:style-name="T3">P26.</text:span> Jaki jest Twój stosunek do sterylizacji i kastracji zwierząt w celu ograniczania bezdomności?</text:p>
          </table:table-cell>
        </table:table-row>
        <table:table-row table:style-name="Tabela18.1">
          <table:table-cell table:style-name="Tabela18.A2" office:value-type="string">
            <text:p text:style-name="Table_20_Contents">Odpowiedź:</text:p>
          </table:table-cell>
        </table:table-row>
        <table:table-row table:style-name="Tabela18.1">
          <table:table-cell table:style-name="Tabela18.A2" office:value-type="string">
            <text:p text:style-name="Table_20_Contents"><text:span text:style-name="T3">P27.</text:span> Czy Ty lub ktoś z Twojej rodziny/ domowników jest uczulony na sierść?</text:p>
          </table:table-cell>
        </table:table-row>
        <table:table-row table:style-name="Tabela18.1">
          <table:table-cell table:style-name="Tabela18.A2" office:value-type="string">
            <text:p text:style-name="Table_20_Contents">Odpowiedź:</text:p>
          </table:table-cell>
        </table:table-row>
      </table:table>
      <text:p text:style-name="P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Table_20_Contents"><text:span text:style-name="T3">P28.</text:span> Jakie kroki podejmiesz, jeśli okaże się, że u Ciebie lub któregoś z domowników nagle wystąpi alergia?</text:p>
          </table:table-cell>
        </table:table-row>
        <table:table-row table:style-name="Tabela19.1">
          <table:table-cell table:style-name="Tabela19.A2" office:value-type="string">
            <text:p text:style-name="Table_20_Contents">Odpowiedź:</text:p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3">P29.</text:span> Czy zamierzasz wyprowadzać psa na smyczy, czy będzie chodził luzem?</text:p>
          </table:table-cell>
        </table:table-row>
        <table:table-row table:style-name="Tabela19.1">
          <table:table-cell table:style-name="Tabela19.A2" office:value-type="string">
            <text:p text:style-name="Table_20_Contents">Odpowiedź:</text:p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Standard"><text:span text:style-name="T3">P30.</text:span> Czy widzisz coś złego w pozostawianiu psa pod sklepem nawet na chwilę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1.</text:span> Czy wiesz co to są sygnały uspokajające? Jeśli tak, podaj trzy przykłady.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2.</text:span> Co zrobisz, jeśli dziecko w nieodpowiedni sposób będzie bawić się z psem, np. ciągnąć za ogon, itp. lub przeszkadzać mu w odpoczynku/ posiłku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3.</text:span> Jakie kroki podejmiesz, jeśli pies ucieknie z posesji lub zerwie się ze smycz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4.</text:span> Jakie kroki podejmiesz, aby zminimalizować ryzyko ucieczki psa w okresie okołosylwestrowym oraz gdy pies będzie bał się fajerwerków, burzy lub innych dźwięków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5.</text:span> Co zrobisz, jeśli pies nie znajdzie wspólnego języka z którymś z domowników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6.</text:span> Wiesz czym są: mikroczip i adresówka? Miałeś/aś kiedykolwiek styczność z klatką kennelową i zabawkami edukacyjnymi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7.</text:span> Wiesz jak ważne są dla psa: ruch oraz żucie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8.</text:span> Jak przygotujesz psa na pojawienie się w domu noworodk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9.</text:span> Wiesz, które produkty spożywcze są trujące dla ps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40.</text:span> Będziesz podawać psu naturalne kości oraz ludzkie jedzenie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ext:soft-page-break/>
        <table:table-row>
          <table:table-cell table:style-name="Tabela20.A2" office:value-type="string">
            <text:p text:style-name="Table_20_Contents"><text:span text:style-name="T3">P41.</text:span> Czym zamierzasz karmić psa? Podaj rodzaj oraz nazwę karmy.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42.</text:span> Czy pies będzie miał nieograniczony dostęp do wody i pożywienia?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3.</text:span> Jaką kwotę miesięcznie jesteś w stanie wydawać na pożywienie dla psa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4.</text:span> Czy w momencie wystąpienia jakichkolwiek problemów behawioralnych u psa, z którymi nie będziesz w stanie sobie sam/a poradzić, bierzesz pod uwagę rozpoczęcie współpracy z behawiorystą/ trenerem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5.</text:span> Co zrobisz, jeśli pies poważnie zachoruje, a koszty weterynaryjne będą bardzo wysokie? Ile jesteś w stanie przeznaczać miesięcznie na jego leczenie?</text:p>
          </table:table-cell>
        </table:table-row>
        <table:table-row table:style-name="Tabela21.7">
          <table:table-cell table:style-name="Tabela21.A2" office:value-type="string">
            <text:p text:style-name="Table_20_Contents">Odpowiedź:</text:p>
          </table:table-cell>
        </table:table-row>
      </table:table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"><text:span text:style-name="T3">P56.</text:span> Co zrobisz, jeśli Twoja sytuacja finansowa ulegnie nagłemu pogorszeniu i nie będziesz w stanie dłużej utrzymywać psa lub płacić za jego leczenie?</text:p>
          </table:table-cell>
        </table:table-row>
        <table:table-row>
          <table:table-cell table:style-name="Tabela25.A2" office:value-type="string">
            <text:p text:style-name="Table_20_Contents">Odpowiedź: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Table_20_Contents"><text:span text:style-name="T3">P57.</text:span> Zamierzasz odebrać psa z ośrodka adopcyjnego osobiście? Jeśli nie, to czy jesteś w stanie pokryć koszty jego transportu?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  <table:table-row>
          <table:table-cell table:style-name="Tabela26.A2" office:value-type="string">
            <text:p text:style-name="Table_20_Contents"><text:span text:style-name="T3">P58.</text:span> Czy zasady adopcji, które są podane w zakładce: ADOPCJE &gt; ZASADY ADOPCJI są dla Ciebie jasne i dobrowolnie się na nie zgadzasz? 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Table_20_Contents"><text:span text:style-name="T3">P59</text:span>. Czy poświadczasz, że udzielone przez Ciebie odpowiedzi w ankiecie są zgodne z prawdą?</text:p>
          </table:table-cell>
        </table:table-row>
        <table:table-row>
          <table:table-cell table:style-name="Tabela22.A2" office:value-type="string">
            <text:p text:style-name="Table_20_Contents">Odpowiedź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><text:span text:style-name="T3">P60.</text:span> Czy zapoznałeś/aś się już z warunkami umowy adopcyjnej, która znajduje się w zakładce: DOKUMENTY &gt; UMOWA ADOPCYJNA? Czy masz jakiekolwiek wątpliwości co do jej zapisów?</text:p>
          </table:table-cell>
        </table:table-row>
        <table:table-row>
          <table:table-cell table:style-name="Tabela7.A2" office:value-type="string">
            <text:p text:style-name="Table_20_Contents">Odpowiedź: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><text:span text:style-name="T3">P61.</text:span> Czy jesteś zdecydowany/a podpisać umowę adopcyjną z Fundacją Ziemia Obiecana i zobowiązać się do przestrzegania jej zapisów?</text:p>
          </table:table-cell>
        </table:table-row>
        <table:table-row>
          <table:table-cell table:style-name="Tabela11.A2" office:value-type="string">
            <text:p text:style-name="Table_20_Contents">Odpowiedź: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Table_20_Contents"><text:soft-page-break/></text:p>
      <text:p text:style-name="P15">OŚWIADCZENIE O WYRAŻENIU ZGODY NA PRZETWARZANIE DANYCH OSOBOWYCH</text:p>
      <text:p text:style-name="P14"><text:span text:style-name="T7">□</text:span><text:span text:style-name="T8"> </text:span>Oświadczam, że dobrowolnie wyrażam zgodę na przetwarzanie moich danych osobowych zawartych w niniejszej ankiecie w sprawie adopcji w celach związanych z procedurą adopcyjną.*</text:p>
      <text:p text:style-name="P14"><text:span text:style-name="T7">□</text:span><text:span text:style-name="T8"> </text:span>Oświadczam, że dobrowolnie wyrażam zgodę na przetwarzanie moich danych osobowych zawartych w niniejszej ankiecie w sprawie adopcji w celach marketingowych.*</text:p>
      <text:p text:style-name="P14"><text:span text:style-name="T8"><text:s/></text:span>Jednocześnie przyjmuję do wiadomości, że moje dane będą przetwarzane zgodnie z obowiązującymi od 25.05.2018 roku przepisami prawa dotyczącymi przetwarzania danych osobowych oraz że: </text:p>
      <text:p text:style-name="P14">1. Administratorem danych osobowych jest: Fundacja Ziemia Obiecana, ul. Malownicza 42, 92-761 Łódź, NIP:.............................................<text:line-break/>2. Moje dane osobowe przetwarzane będą wyłącznie w zakresie i na podstawie udzielonej przeze mnie dobrowolnej zgody.<text:line-break/>3. Moje dane osobowe w celach marketingowych będą przetwarzane przez okres działalności Fundacji Ziemia Obiecana lub do czasu wycofania przeze mnie zgody, a dane osobowe w celach przewidzianych procedurą adopcyjną do czasu jej zakończenia.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P10"/>
      <text:p text:style-name="P7"/>
      <text:p text:style-name="P8">...................................................................................<text:line-break/><text:span text:style-name="T11">(data, elektroniczny podpis</text:span><text:span text:style-name="T9">1</text:span><text:span text:style-name="T11">)</text:span></text:p>
      <text:p text:style-name="Standard"/>
      <text:p text:style-name="P9">* (zakreślić symbolem X w celu potwierdzenia)</text:p>
      <text:p text:style-name="P11">1 <text:s/><text:span text:style-name="T10">(o oryginalny podpis będziemy prosić w dniu podpisania umowy adopcyjnej, jeśli do niej dojdz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23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3-05-29T20:09:00</meta:creation-date>
    <dc:date>2023-06-29T15:40:03.47</dc:date>
    <meta:editing-duration>PT2H7M</meta:editing-duration>
    <meta:generator>OpenOffice/4.1.8$Win32 OpenOffice.org_project/418m3$Build-9803</meta:generator>
    <meta:document-statistic meta:table-count="24" meta:image-count="1" meta:object-count="0" meta:page-count="5" meta:paragraph-count="120" meta:word-count="1314" meta:character-count="9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